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Toromanovič, Torenvalklaan 12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Toromanovič, geboren 02-06-1987, Torenvalklaan 12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6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Toromanovič, Torenvalklaan 12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69</meta:user-defined>
    <meta:user-defined meta:name="OVERHEIDop.GmbID/DC.identifier">gmb-2015-7406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