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Zalar, Torenvalklaan 12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Zalar, geboren 12-11-1989, Torenvalklaan 121,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6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6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6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Zalar, Torenvalklaan 12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68</meta:user-defined>
    <meta:user-defined meta:name="OVERHEIDop.GmbID/DC.identifier">gmb-2015-7406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3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