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Krajnc, Torenvalklaan 127,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Krajnc, geboren 15-11-1977, Torenvalklaan 127,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6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Krajnc, Torenvalklaan 127,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66</meta:user-defined>
    <meta:user-defined meta:name="OVERHEIDop.GmbID/DC.identifier">gmb-2015-7406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39</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