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Mikše, Torenvalklaan 12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Mikše, geboren 23-03-1972, Torenvalklaan 12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6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Mikše, Torenvalklaan 12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64</meta:user-defined>
    <meta:user-defined meta:name="OVERHEIDop.GmbID/DC.identifier">gmb-2015-740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9</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