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ids Event Doetinchem, intocht Sinterklaas Overstegen op 15 november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Kids Event Doetinchem voor de intocht van Sinterklaas in Overstegen op 15 november 2015. Daarom zijn de wegen in de route van obs Overstegen naar De Daele tijdelijk afgesloten tussen 13.00 uur en 16.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406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6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ds Event Doetinchem, intocht Sinterklaas Overstegen op 15 nov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4063</meta:user-defined>
    <meta:user-defined meta:name="OVERHEIDop.GmbID/DC.identifier">gmb-2015-74063</meta:user-defined>
    <meta:user-defined meta:name="OVERHEID.Gemeente/DC.creator">Doetinchem</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op.referentienummer">15zk0218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HC 9</meta:user-defined>
    <meta:user-defined meta:name="OVERHEIDop.woonplaats">Doetinchem</meta:user-defined>
    <meta:user-defined meta:name="OVERHEIDop.straatnaam">Stevin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15</meta:user-defined>
    <meta:user-defined meta:name="xs:date/OVERHEIDop.einddatum">2015-11-15</meta:user-defined>
    <meta:user-defined meta:name="OVERHEID.EPSG28992/DC.spatial">218889 443051</meta:user-defined>
    <meta:user-defined meta:name="OVERHEIDop.versieInformatie"/>
  </office:meta>
</office:document-meta>
</file>