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Iskra, Frank van Borselenstraat 15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Iskra, geboren 05-01-1993, Frank van Borselenstraat 153, 3132 J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6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Iskra, Frank van Borselenstraat 153,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61</meta:user-defined>
    <meta:user-defined meta:name="OVERHEIDop.GmbID/DC.identifier">gmb-2015-740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K 32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