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DIEZERSTRAAT T.H.V. NR. 80, INCIDENTELE STANDPLAATS </text:p>
      <text:section text:name="zakelijke-mededeling_id1-3-2" text:style-name="zakelijke-mededeling">
        <text:section text:name="zakelijke-mededeling-tekst_id1-3-2-1" text:style-name="zakelijke-mededeling-tekst">
          <text:section text:name="tekst_id1-3-2-1-1" text:style-name="tekst">
            <text:p text:style-name="common-al">VERGUNNINGEN IN HET KADER VAN DE ALGEMENE PLAATSELIJKE VERORDENING</text:p>
            <text:p text:style-name="common-al">De burgemeester en/of burgemeester en wethouders van Zwolle hebben de volgende besluiten genomen en verzonden:</text:p>
            <text:p text:style-name="common-al">Standplaatsen</text:p>
            <text:p text:style-name="common-al">Op 20 januari 2015 is aan Ahmadiyya Moslim Gemeenschap vergunning verleend voor het innemen van een standplaats met een tafel in 2015, op<text:span text:style-name="nadrukvet"/><text:span text:style-name="nadrukvet">7 februari, 7 maart, 4 april, 2 mei, 6 juni, 4 juli, 8 augustus, 5 september, 24 oktober, 14 november en 12 december 2015 op de locatie Diezerstraat ter hoogte van nummer 80 (bibliotheek).</text:span></text:p>
            <text:p text:style-name="common-al">Dit besluit ligt <text:span text:style-name="nadrukvet">ter inzage</text:span> bij de gemeente Zwolle, sectie Vergunningen<text:span text:style-name="nadrukvet">, </text:span>Lübeckplein 2<text:span text:style-name="nadrukvet"/>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40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DIEZERSTRAAT T.H.V. NR. 80, INCIDENTELE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06</meta:user-defined>
    <meta:user-defined meta:name="OVERHEIDop.GmbID/DC.identifier">gmb-2015-74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96 503034</meta:user-defined>
    <meta:user-defined meta:name="OVERHEIDop.versieInformatie"/>
  </office:meta>
</office:document-meta>
</file>