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Tominšek, Frank van Borselenstraat 15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Tominšek, geboren 30-10-1991, Frank van Borselenstraat 153, 3132 JG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5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5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5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Tominšek, Frank van Borselenstraat 153,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57</meta:user-defined>
    <meta:user-defined meta:name="OVERHEIDop.GmbID/DC.identifier">gmb-2015-7405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K 32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