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6 augustus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7 In en om de gemeente Meppel (start bij de Poele) Poort van Drenthe Wandeltocht 26 september 2015</text:p>
            <text:p text:style-name="common-al">30-07 Hoek Hoofdstraat/Kruisstraat te Meppel standplaats voor de promotie van Hello Fresh op diverse data oktober t/m december 2015 </text:p>
            <text:p text:style-name="common-al">31-07 Groen van Prinstererstraat te Meppel en Nieuweweg te Nijeveen standplaats voor bevolkingsonderzoek borstkanker van 23 september t/m 28 dec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1-07 Groen van Prinstererstraat te Meppel en Nieuweweg te Nijeveen standplaats voor bevolkingsonderzoek borstkanker van 23 september t/m 28 december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405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55</meta:user-defined>
    <meta:user-defined meta:name="OVERHEIDop.GmbID/DC.identifier">gmb-2015-7405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</meta:user-defined>
    <meta:user-defined meta:name="OVERHEIDop.woonplaats">Meppel</meta:user-defined>
    <meta:user-defined meta:name="OVERHEIDop.straatnaam">Troelstraplein</meta:user-defined>
    <meta:user-defined meta:name="OVERHEID.PostcodeHuisnummer/OVERHEIDop.postcodeHuisnummer">7941AA 5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Groen van Prinstererstraat</meta:user-defined>
    <meta:user-defined meta:name="OVERHEID.PostcodeHuisnummer/OVERHEIDop.postcodeHuisnummer">7948AA</meta:user-defined>
    <meta:user-defined meta:name="OVERHEIDop.woonplaats">Nijeveen</meta:user-defined>
    <meta:user-defined meta:name="OVERHEIDop.straatnaam">Nieuwe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8-12</meta:user-defined>
    <meta:user-defined meta:name="OVERHEID.EPSG28992/DC.spatial">209760 524406</meta:user-defined>
    <meta:user-defined meta:name="OVERHEID.EPSG28992/DC.spatial">209261 523799</meta:user-defined>
    <meta:user-defined meta:name="OVERHEID.EPSG28992/DC.spatial">209589 524476</meta:user-defined>
    <meta:user-defined meta:name="OVERHEID.EPSG28992/DC.spatial">207480 527282</meta:user-defined>
    <meta:user-defined meta:name="OVERHEIDop.versieInformatie"/>
  </office:meta>
</office:document-meta>
</file>