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ijksweg A2 afrit 57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p text:style-name="common-al">het verbreden van de asfaltstrook van de uitrij- en vluchtstrook van de <text:span text:style-name="nadrukvet">autosnelweg A2, aansluiting 57 Oost-Maarland/Eijsden</text:span> (ontvangen 5 augustus 2015).</text:p>
            <text:p text:style-name="common-al"> </text:p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2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405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ijksweg A2 afrit 57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51</meta:user-defined>
    <meta:user-defined meta:name="OVERHEIDop.GmbID/DC.identifier">gmb-2015-7405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53</meta:user-defined>
    <meta:user-defined meta:name="DCTERMS.abstract">verbreding van de asfaltstrook van de uitrij- en vluchtstrook van de autosnelweg A2 afrit 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M 109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2</meta:user-defined>
    <meta:user-defined meta:name="xs:date/OVERHEIDop.einddatum">2015-09-30</meta:user-defined>
    <meta:user-defined meta:name="OVERHEID.EPSG28992/DC.spatial">178847 311273</meta:user-defined>
    <meta:user-defined meta:name="OVERHEIDop.versieInformatie"/>
  </office:meta>
</office:document-meta>
</file>