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Pollu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s optocht </text:p>
            <text:p text:style-name="tussenkopcur">
            <text:span text:style-name="nadrukvet">Locatie: Polluxstraat</text:span>
          </text:p>
            <text:p text:style-name="common-al">Datum: 22 november 2015</text:p>
            <text:p text:style-name="common-al">Tijden: 14:00 uur tot 16:00 uur</text:p>
            <text:p text:style-name="common-al">Dossiernummer: 2015-08-0022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02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2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2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Pollux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29</meta:user-defined>
    <meta:user-defined meta:name="OVERHEIDop.GmbID/DC.identifier">gmb-2015-7402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Pollux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2</meta:user-defined>
    <meta:user-defined meta:name="xs:date/OVERHEIDop.einddatum">2015-11-22</meta:user-defined>
    <meta:user-defined meta:name="OVERHEID.EPSG28992/DC.spatial">186938 440318</meta:user-defined>
    <meta:user-defined meta:name="OVERHEIDop.versieInformatie"/>
  </office:meta>
</office:document-meta>
</file>