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omgevingsvergunning voor het veranderen van de plaats en maatvoering van de kelder (aanpassing op de reeds verleende omgevingsvergunning W20110078) - Herenweg 102a te Rijnsaterwoude - W20150177</text:p>
      <text:section text:name="zakelijke-mededeling_id1-3-2" text:style-name="zakelijke-mededeling">
        <text:section text:name="zakelijke-mededeling-tekst_id1-3-2-1" text:style-name="zakelijke-mededeling-tekst">
          <text:section text:name="tekst_id1-3-2-1-1" text:style-name="tekst">
            <text:p text:style-name="common-al">Ontvangstdatum: 04-08-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74027</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27</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27</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veranderen van de plaats en maatvoering van de kelder (aanpassing op de reeds verleende omgevingsvergunning W20110078) - Herenweg 102a te Rijnsaterwoude - W2015017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4027</meta:user-defined>
    <meta:user-defined meta:name="OVERHEIDop.GmbID/DC.identifier">gmb-2015-74027</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17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65AH 102a</meta:user-defined>
    <meta:user-defined meta:name="OVERHEIDop.woonplaats">Rijnsaterwoude</meta:user-defined>
    <meta:user-defined meta:name="OVERHEIDop.straatnaam">Herenweg</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6167 467345</meta:user-defined>
    <meta:user-defined meta:name="OVERHEIDop.versieInformatie"/>
  </office:meta>
</office:document-meta>
</file>