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het hoofdgebouw: Sportweg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portweg 6, 7006 GJ Doetinchem</text:p>
            <text:p text:style-name="common-al">Omschrijving:		slopen van het hoofdgebouw</text:p>
            <text:p text:style-name="common-al">Dossiernummer:	20150508</text:p>
            <text:p text:style-name="common-al">Datum verzending:	04-08-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4021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2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2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het hoofdgebouw: Sportwe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4021</meta:user-defined>
    <meta:user-defined meta:name="OVERHEIDop.GmbID/DC.identifier">gmb-2015-74021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J 6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066 441979</meta:user-defined>
    <meta:user-defined meta:name="OVERHEIDop.versieInformatie"/>
  </office:meta>
</office:document-meta>
</file>