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50 Lieve-Vrouweplein 11 a-b-c en 12 te Tilburg, renoveren van bovenwoningen, verzonden 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1 - Z-HZ_WABO-2015-01450 - B - Lieve-Vrouweplein 11 a-b-c en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02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2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2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50 Lieve-Vrouweplein 11 a-b-c en 12 te Tilburg, renoveren van bovenwoningen, verzonden 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4020</meta:user-defined>
    <meta:user-defined meta:name="OVERHEIDop.GmbID/DC.identifier">gmb-2015-7402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Lieve-Vrouwe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3664 396164</meta:user-defined>
    <meta:user-defined meta:name="OVERHEIDop.versieInformatie"/>
  </office:meta>
</office:document-meta>
</file>