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afgewezen omgevingsvergunning Z-HZ_WABO-2015-01555 Pater Geurtjensweg, Burgemeester Baron van Voorst tot Voorstweg, Dongenseweg (K sectie F 6769) te Tilburg, plaatsen van een hekwerk en drie reclame-uitingen, verzonden 7 augustus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afgewezen.</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811 - Z-HZ_WABO-2015-01555 - B - Pater Geurtjensweg, Burgemeester Baron van Voorst tot Voorstweg, Dongenseweg (K sectie F 6769)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4018</text:span><text:line-break/><text:date style:data-style-name="dag" text:fixed="true" text:date-value="2015-08-11"/><text:line-break/><text:date style:data-style-name="jaar" text:fixed="true" text:date-value="2015-08-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018</text:span><text:date style:data-style-name="nicedate" text:fixed="true" text:date-value="201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018</text:span><text:date style:data-style-name="nicedate" text:fixed="true" text:date-value="2015-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afgewezen omgevingsvergunning Z-HZ_WABO-2015-01555 Pater Geurtjensweg, Burgemeester Baron van Voorst tot Voorstweg, Dongenseweg (K sectie F 6769) te Tilburg, plaatsen van een hekwerk en drie reclame-uitingen, verzonden 7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1</meta:user-defined>
    <meta:user-defined meta:name="OVERHEIDop.publicationIssue">74018</meta:user-defined>
    <meta:user-defined meta:name="OVERHEIDop.GmbID/DC.identifier">gmb-2015-7401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7SE 65a</meta:user-defined>
    <meta:user-defined meta:name="OVERHEIDop.woonplaats">Tilburg</meta:user-defined>
    <meta:user-defined meta:name="OVERHEIDop.straatnaam">Dongense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8-07</meta:user-defined>
    <meta:user-defined meta:name="xs:date/OVERHEIDop.einddatum">2015-08-11</meta:user-defined>
    <meta:user-defined meta:name="OVERHEID.EPSG28992/DC.spatial">130549 399975</meta:user-defined>
    <meta:user-defined meta:name="OVERHEIDop.versieInformatie"/>
  </office:meta>
</office:document-meta>
</file>