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asbest saneren: Broek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roekstraat 18, 7009 ZB Doetinchem</text:p>
            <text:p text:style-name="common-al">Omschrijving:		asbest saneren</text:p>
            <text:p text:style-name="common-al">Dossiernummer:	20150362</text:p>
            <text:p text:style-name="common-al">Datum verzending:	04-08-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01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1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1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asbest saneren: Broek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4017</meta:user-defined>
    <meta:user-defined meta:name="OVERHEIDop.GmbID/DC.identifier">gmb-2015-74017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ZB 18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90 444399</meta:user-defined>
    <meta:user-defined meta:name="OVERHEIDop.versieInformatie"/>
  </office:meta>
</office:document-meta>
</file>