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uitbreiden c.q. verbouwen van het clubgebouw: Stokhorst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: Stokhorstweg 9A</text:p>
            <text:p text:style-name="common-al">Omschrijving:		uitbreiden c.q. verbouwen van het clubgebouw</text:p>
            <text:p text:style-name="common-al">Dossiernummer:	20150510</text:p>
            <text:p text:style-name="common-al">Datum verzending:	04-08-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4012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1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1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uitbreiden c.q. verbouwen van het clubgebouw: Stokhorstweg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4012</meta:user-defined>
    <meta:user-defined meta:name="OVERHEIDop.GmbID/DC.identifier">gmb-2015-74012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A 7a</meta:user-defined>
    <meta:user-defined meta:name="OVERHEIDop.woonplaats">Doetinchem</meta:user-defined>
    <meta:user-defined meta:name="OVERHEIDop.straatnaam">Stokhors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134 442193</meta:user-defined>
    <meta:user-defined meta:name="OVERHEIDop.versieInformatie"/>
  </office:meta>
</office:document-meta>
</file>