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bestaand gemaalbouwen nieuw gemaal: Stationsstraat 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tationsstraat 4, 7005 AK Doetinchem</text:p>
            <text:p text:style-name="common-al">Omschrijving:		slopen bestaand gemaalbouwen nieuw gemaal</text:p>
            <text:p text:style-name="common-al">Dossiernummer:	20150431</text:p>
            <text:p text:style-name="common-al">Datum verzending:	30-07-2015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011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1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11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bestaand gemaalbouwen nieuw gemaal: Stationsstraat 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4011</meta:user-defined>
    <meta:user-defined meta:name="OVERHEIDop.GmbID/DC.identifier">gmb-2015-74011</meta:user-defined>
    <meta:user-defined meta:name="OVERHEID.Gemeente/DC.creator">Doetinchem</meta:user-defined>
    <meta:user-defined meta:name="OVERHEID.TaxonomieBeleidsagenda/OVERHEID.category">Economie | Bouwnijver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4</meta:user-defined>
    <meta:user-defined meta:name="OVERHEIDop.woonplaats">Doetinchem</meta:user-defined>
    <meta:user-defined meta:name="OVERHEIDop.straatnaam">Station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097 441699</meta:user-defined>
    <meta:user-defined meta:name="OVERHEIDop.versieInformatie"/>
  </office:meta>
</office:document-meta>
</file>