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stallingsruimte Wijnbergseweg 4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Wijnbergseweg 40A, 7006 AJ Doetinchem</text:p>
            <text:p text:style-name="common-al">Omschrijving:		bouwen van een stallingsruimte</text:p>
            <text:p text:style-name="common-al">Dossiernummer:	20150361</text:p>
            <text:p text:style-name="common-al">Datum verzending:	6 augustus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4009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0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0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stallingsruimte Wijnbergseweg 4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4009</meta:user-defined>
    <meta:user-defined meta:name="OVERHEIDop.GmbID/DC.identifier">gmb-2015-74009</meta:user-defined>
    <meta:user-defined meta:name="OVERHEID.Gemeente/DC.creator">Doetinchem</meta:user-defined>
    <meta:user-defined meta:name="OVERHEID.TaxonomieBeleidsagenda/OVERHEID.category">Economie | Tran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AA</meta:user-defined>
    <meta:user-defined meta:name="OVERHEIDop.woonplaats">Doetinchem</meta:user-defined>
    <meta:user-defined meta:name="OVERHEIDop.straatnaam">Baron van Diest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656 441845</meta:user-defined>
    <meta:user-defined meta:name="OVERHEIDop.versieInformatie"/>
  </office:meta>
</office:document-meta>
</file>