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bouwen van een inpandig bijgebouw Haafsweg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Haafsweg 8, 7004 HK Doetinchem</text:p>
            <text:p text:style-name="common-al">Omschrijving:		bouwen van een inpandig bijgebouw</text:p>
            <text:p text:style-name="common-al">Dossiernummer:	20150375</text:p>
            <text:p text:style-name="common-al">Datum verzending:	4 augustus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4008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08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08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bouwen van een inpandig bijgebouw Haafsweg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4008</meta:user-defined>
    <meta:user-defined meta:name="OVERHEIDop.GmbID/DC.identifier">gmb-2015-74008</meta:user-defined>
    <meta:user-defined meta:name="OVERHEID.Gemeente/DC.creator">Doetinchem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</meta:user-defined>
    <meta:user-defined meta:name="OVERHEIDop.woonplaats">Doetinchem</meta:user-defined>
    <meta:user-defined meta:name="OVERHEIDop.straatnaam">Haafs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9230 442277</meta:user-defined>
    <meta:user-defined meta:name="OVERHEIDop.versieInformatie"/>
  </office:meta>
</office:document-meta>
</file>