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Zeeduinsepoort 6,8 en Schulenburg 1,3,5,7,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6,8 en Schulenburg 1,3,5,7,9 te Oostkapelle</text:p>
            <text:p text:style-name="common-al">het bouwen van 23 woningen</text:p>
            <text:p text:style-name="common-al">verzenddatum 5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400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0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0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6,8 en Schulenburg 1,3,5,7,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003</meta:user-defined>
    <meta:user-defined meta:name="OVERHEIDop.GmbID/DC.identifier">gmb-2015-7400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V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28014 399452</meta:user-defined>
    <meta:user-defined meta:name="OVERHEIDop.versieInformatie"/>
  </office:meta>
</office:document-meta>
</file>