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Kalfhoekseweg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hoekseweg 2 te Oostkapelle</text:p>
            <text:p text:style-name="common-al">het bouwen van een logiesverblijf</text:p>
            <text:p text:style-name="common-al">verzenddatum 5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400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Kalfhoekseweg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00</meta:user-defined>
    <meta:user-defined meta:name="OVERHEIDop.GmbID/DC.identifier">gmb-2015-7400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RK 2</meta:user-defined>
    <meta:user-defined meta:name="OVERHEIDop.woonplaats">Oostkapelle</meta:user-defined>
    <meta:user-defined meta:name="OVERHEIDop.straatnaam">Kalfhoe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6488 398437</meta:user-defined>
    <meta:user-defined meta:name="OVERHEIDop.versieInformatie"/>
  </office:meta>
</office:document-meta>
</file>