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8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85 te Vrouwenpolder</text:p>
            <text:p text:style-name="common-al">het wijzigen van de dakkapel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9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8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98</meta:user-defined>
    <meta:user-defined meta:name="OVERHEIDop.GmbID/DC.identifier">gmb-2015-739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8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31996 401225</meta:user-defined>
    <meta:user-defined meta:name="OVERHEIDop.versieInformatie"/>
  </office:meta>
</office:document-meta>
</file>