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erkers De Ketting 36, 36 A, 38 en 3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Ketting 36, 7007 DH Doetinchem</text:p>
            <text:p text:style-name="common-al">Locatie:		De Ketting 36A, 7007 DH Doetinchem</text:p>
            <text:p text:style-name="common-al">Locatie:		De Ketting 38, 7007 DH Doetinchem</text:p>
            <text:p text:style-name="common-al">Locatie:		De Ketting 38A, 7007 DH Doetinchem</text:p>
            <text:p text:style-name="common-al">Omschrijving:		bouwen van 4 erkers</text:p>
            <text:p text:style-name="common-al">Dossiernummer:	20150403</text:p>
            <text:p text:style-name="common-al">Datum verzending:	28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9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erkers De Ketting 36, 36 A, 38 en 3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96</meta:user-defined>
    <meta:user-defined meta:name="OVERHEIDop.GmbID/DC.identifier">gmb-2015-73996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H 36a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53 440591</meta:user-defined>
    <meta:user-defined meta:name="OVERHEIDop.versieInformatie"/>
  </office:meta>
</office:document-meta>
</file>