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ggekerke, de Ruiser 16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uiser 16 te Biggekerke</text:p>
            <text:p text:style-name="common-al">het uitbreiden van de vakantiewoning</text:p>
            <text:p text:style-name="common-al">verzenddatum 5 augustus 2015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73994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994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994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iggekerke, de Ruiser 16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2</meta:user-defined>
    <meta:user-defined meta:name="OVERHEIDop.publicationIssue">73994</meta:user-defined>
    <meta:user-defined meta:name="OVERHEIDop.GmbID/DC.identifier">gmb-2015-73994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73RT 16</meta:user-defined>
    <meta:user-defined meta:name="OVERHEIDop.woonplaats">Biggekerke</meta:user-defined>
    <meta:user-defined meta:name="OVERHEIDop.straatnaam">De Ruiser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08-12</meta:user-defined>
    <meta:user-defined meta:name="xs:date/OVERHEIDop.einddatum">2015-09-24</meta:user-defined>
    <meta:user-defined meta:name="OVERHEID.EPSG28992/DC.spatial">24305 391142</meta:user-defined>
    <meta:user-defined meta:name="OVERHEIDop.versieInformatie"/>
  </office:meta>
</office:document-meta>
</file>