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houten voetgangersbrug ter hoogte van het Kalmoesveld, over de Wehlse Beek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: ter hoogte van het Kalmoesveld, over de Wehlse Beek in Doetinchem</text:p>
            <text:p text:style-name="common-al">Omschrijving:		plaatsen van een houten voetgangersbrug</text:p>
            <text:p text:style-name="common-al">Dossiernummer:	20150313</text:p>
            <text:p text:style-name="common-al">Datum verzending:	2 juli 20156 augustus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3991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91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91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houten voetgangersbrug ter hoogte van het Kalmoesveld, over de Wehlse Beek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991</meta:user-defined>
    <meta:user-defined meta:name="OVERHEIDop.GmbID/DC.identifier">gmb-2015-73991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TE 21</meta:user-defined>
    <meta:user-defined meta:name="OVERHEIDop.woonplaats">Doetinchem</meta:user-defined>
    <meta:user-defined meta:name="OVERHEIDop.straatnaam">Kalmoesveld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012 441702</meta:user-defined>
    <meta:user-defined meta:name="OVERHEIDop.versieInformatie"/>
  </office:meta>
</office:document-meta>
</file>