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mburg, Schelpweg 24-39 te Domburg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lpweg 24-39 te Domburg</text:p>
            <text:p text:style-name="common-al">het plaatsen van een dakkapel 					 </text:p>
            <text:p text:style-name="common-al">ontvangstdatum 31 jul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3988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8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8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Schelpweg 24-39 te Domburg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988</meta:user-defined>
    <meta:user-defined meta:name="OVERHEIDop.GmbID/DC.identifier">gmb-2015-7398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BP 2433</meta:user-defined>
    <meta:user-defined meta:name="OVERHEIDop.woonplaats">Domburg</meta:user-defined>
    <meta:user-defined meta:name="OVERHEIDop.straatnaam">Schelp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8-12</meta:user-defined>
    <meta:user-defined meta:name="xs:date/OVERHEIDop.einddatum">2015-09-24</meta:user-defined>
    <meta:user-defined meta:name="OVERHEID.EPSG28992/DC.spatial">23484 398619</meta:user-defined>
    <meta:user-defined meta:name="OVERHEIDop.versieInformatie"/>
  </office:meta>
</office:document-meta>
</file>