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groten van een parkeerterrein en het verplaatsen en nieuw plaatsen van een fietsenstalling Nieuwe Wehlseweg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Nieuw Wehlseweg 14, 7031 HW Wehl</text:p>
            <text:p text:style-name="common-al">Omschrijving:		het vergroten van een parkeerterrein en het verplaatsen en nieuw plaatsen van een fietsenstalling</text:p>
            <text:p text:style-name="common-al">Dossiernummer:	20150398</text:p>
            <text:p text:style-name="common-al">Datum verzending:	3 augustus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982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8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82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groten van een parkeerterrein en het verplaatsen en nieuw plaatsen van een fietsenstalling Nieuwe Wehlse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982</meta:user-defined>
    <meta:user-defined meta:name="OVERHEIDop.GmbID/DC.identifier">gmb-2015-73982</meta:user-defined>
    <meta:user-defined meta:name="OVERHEID.Gemeente/DC.creator">Doetinchem</meta:user-defined>
    <meta:user-defined meta:name="OVERHEID.TaxonomieBeleidsagenda/OVERHEID.category">Zorg en gezondheid | Jong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W 14b 04</meta:user-defined>
    <meta:user-defined meta:name="OVERHEIDop.woonplaats">Wehl</meta:user-defined>
    <meta:user-defined meta:name="OVERHEIDop.straatnaam">Nieuw Weh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09152 442555</meta:user-defined>
    <meta:user-defined meta:name="OVERHEIDop.versieInformatie"/>
  </office:meta>
</office:document-meta>
</file>