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opulierweg 14, het uitbreiden van de woning aan de achtergevel, 0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opulierweg 14, het uitbreiden van de woning aan de achtergevel, 04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8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8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8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Populierweg 14, het uitbreiden van de woning aan de achtergevel, 0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80</meta:user-defined>
    <meta:user-defined meta:name="OVERHEIDop.GmbID/DC.identifier">gmb-2015-739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7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R 14</meta:user-defined>
    <meta:user-defined meta:name="OVERHEIDop.woonplaats">Hoogland</meta:user-defined>
    <meta:user-defined meta:name="OVERHEIDop.straatnaam">Popul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21 466611</meta:user-defined>
    <meta:user-defined meta:name="OVERHEIDop.versieInformatie"/>
  </office:meta>
</office:document-meta>
</file>