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ZERSTRAAT 40,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iezerstraat 40</text:span>
            <text:span text:style-name="nadrukvet">– </text:span>ontvangen 22 januari 2015 voor het vervangen van de handels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9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EZERSTRAAT 40, VERVAN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398</meta:user-defined>
    <meta:user-defined meta:name="OVERHEIDop.GmbID/DC.identifier">gmb-2015-73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G 4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34 502981</meta:user-defined>
    <meta:user-defined meta:name="OVERHEIDop.versieInformatie"/>
  </office:meta>
</office:document-meta>
</file>