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Landlust t.h.v. nr. 12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ndlust t.h.v. nr. 12, het kappen van 1 es, Rechtsmiddel: Geen. Ter informatie. 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7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Landlust t.h.v. nr. 12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78</meta:user-defined>
    <meta:user-defined meta:name="OVERHEIDop.GmbID/DC.identifier">gmb-2015-739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SR 12</meta:user-defined>
    <meta:user-defined meta:name="OVERHEIDop.woonplaats">Hoogland</meta:user-defined>
    <meta:user-defined meta:name="OVERHEIDop.straatnaam">Landlu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23 465350</meta:user-defined>
    <meta:user-defined meta:name="OVERHEIDop.versieInformatie"/>
  </office:meta>
</office:document-meta>
</file>