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Hoogland/Hoogland-West, Ingediende sloopmelding, Kabof 95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mersfoort, Hoogland/Hoogland-West, Ingediende sloopmelding, Kabof 95, het verwijderen van asbesthoudend materiaal, Rechtsmiddel: Geen. Ter informatie.</text:p>
            <text:p text:style-name="common-al"/>
            <text:p text:style-name="common-al"/>
            <text:p text:style-name="last-al">Stadsberichten, 12-08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3973</text:span><text:line-break/><text:date style:data-style-name="dag" text:fixed="true" text:date-value="2015-08-12"/><text:line-break/><text:date style:data-style-name="jaar" text:fixed="true" text:date-value="2015-08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7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3973</text:span><text:date style:data-style-name="nicedate" text:fixed="true" text:date-value="201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Hoogland/Hoogland-West, Ingediende sloopmelding, Kabof 95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2</meta:user-defined>
    <meta:user-defined meta:name="OVERHEIDop.publicationIssue">73973</meta:user-defined>
    <meta:user-defined meta:name="OVERHEIDop.GmbID/DC.identifier">gmb-2015-73973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4497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28JC 95</meta:user-defined>
    <meta:user-defined meta:name="OVERHEIDop.woonplaats">Hoogland</meta:user-defined>
    <meta:user-defined meta:name="OVERHEIDop.straatnaam">Kabof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781 466539</meta:user-defined>
    <meta:user-defined meta:name="OVERHEIDop.versieInformatie"/>
  </office:meta>
</office:document-meta>
</file>