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ikenlaan 10, het plaatsen van een dakkapel op het voordakvlak van de woning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10, het plaatsen van een dakkapel op het voordakvlak van de woning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Eikenlaan 10, het plaatsen van een dakkapel op het voordakvlak van de woning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70</meta:user-defined>
    <meta:user-defined meta:name="OVERHEIDop.GmbID/DC.identifier">gmb-2015-7397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3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Z 10</meta:user-defined>
    <meta:user-defined meta:name="OVERHEIDop.woonplaats">Hoogland</meta:user-defined>
    <meta:user-defined meta:name="OVERHEIDop.straatnaam">Eik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60 466807</meta:user-defined>
    <meta:user-defined meta:name="OVERHEIDop.versieInformatie"/>
  </office:meta>
</office:document-meta>
</file>