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de beslistermijn aanvraag omgevingsvergunning, Badhoevedorp, Eelderstraat 8, 1171 JD, realiseren van een terras op de bestaande achteruitbouw, 06-08-2015, 2015-00238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73969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69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69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de beslistermijn aanvraag omgevingsvergunning, Badhoevedorp, Eelderstraat 8, 1171 JD, realiseren van een terras op de bestaande achteruitbouw, 06-08-2015, 2015-00238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969</meta:user-defined>
    <meta:user-defined meta:name="OVERHEIDop.GmbID/DC.identifier">gmb-2015-73969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71JD 8</meta:user-defined>
    <meta:user-defined meta:name="OVERHEIDop.woonplaats">Badhoevedorp</meta:user-defined>
    <meta:user-defined meta:name="OVERHEIDop.straatnaam">Eelderstraat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14164 483098</meta:user-defined>
    <meta:user-defined meta:name="OVERHEIDop.versieInformatie"/>
  </office:meta>
</office:document-meta>
</file>