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Majoorwerf 17C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oorwerf 17C te Zoutelande</text:p>
            <text:p text:style-name="common-al">het bouwen van een woning 					 </text:p>
            <text:p text:style-name="common-al">ontvangstdatum 31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6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ajoorwerf 17C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67</meta:user-defined>
    <meta:user-defined meta:name="OVERHEIDop.GmbID/DC.identifier">gmb-2015-7396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CA 17</meta:user-defined>
    <meta:user-defined meta:name="OVERHEIDop.woonplaats">Zoutelande</meta:user-defined>
    <meta:user-defined meta:name="OVERHEIDop.straatnaam">Majoorwerf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2750 392114</meta:user-defined>
    <meta:user-defined meta:name="OVERHEIDop.versieInformatie"/>
  </office:meta>
</office:document-meta>
</file>