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voor het bouwen van een dubbel woonhuis (linkerhelft) Ziggel kavel 53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: Plan Heideslag, Ziggel kavel 53 in Wehl</text:p>
            <text:p text:style-name="common-al">Omschrijving:		bouwen van een dubbel woonhuis (linkerhelft)</text:p>
            <text:p text:style-name="common-al">Dossiernummer:	20150128</text:p>
            <text:p text:style-name="common-al">Datum verzending:	31 juli 2015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73966</text:span><text:line-break/><text:date style:data-style-name="dag" text:fixed="true" text:date-value="2015-08-11"/><text:line-break/><text:date style:data-style-name="jaar" text:fixed="true" text:date-value="2015-08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966</text:span><text:date style:data-style-name="nicedate" text:fixed="true" text:date-value="201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966</text:span><text:date style:data-style-name="nicedate" text:fixed="true" text:date-value="201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bouwen van een dubbel woonhuis (linkerhelft) Ziggel kavel 53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1</meta:user-defined>
    <meta:user-defined meta:name="OVERHEIDop.publicationIssue">73966</meta:user-defined>
    <meta:user-defined meta:name="OVERHEIDop.GmbID/DC.identifier">gmb-2015-73966</meta:user-defined>
    <meta:user-defined meta:name="OVERHEID.Gemeente/DC.creator">Doetinchem</meta:user-defined>
    <meta:user-defined meta:name="OVERHEID.TaxonomieBeleidsagenda/OVERHEID.category">Economie | Bouwnijverh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31LG 11</meta:user-defined>
    <meta:user-defined meta:name="OVERHEIDop.woonplaats">Wehl</meta:user-defined>
    <meta:user-defined meta:name="OVERHEIDop.straatnaam">Ziggel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1927 440771</meta:user-defined>
    <meta:user-defined meta:name="OVERHEIDop.versieInformatie"/>
  </office:meta>
</office:document-meta>
</file>