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Eikenlaan 8, het plaatsen van een dakkapel op het voordakvlak van de woning, 05-08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Eikenlaan 8, het plaatsen van een dakkapel op het voordakvlak van de woning, 05-08-2015. Rechtsmiddel: Bezwaar</text:p>
            <text:p text:style-name="common-al"/>
            <text:p text:style-name="last-al">Stadsberichten, 12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3965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965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965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Verleende vergunning (reguliere procedure), Eikenlaan 8, het plaatsen van een dakkapel op het voordakvlak van de woning, 05-08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965</meta:user-defined>
    <meta:user-defined meta:name="OVERHEIDop.GmbID/DC.identifier">gmb-2015-73965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035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8BZ 8</meta:user-defined>
    <meta:user-defined meta:name="OVERHEIDop.woonplaats">Hoogland</meta:user-defined>
    <meta:user-defined meta:name="OVERHEIDop.straatnaam">Eiken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554 466808</meta:user-defined>
    <meta:user-defined meta:name="OVERHEIDop.versieInformatie"/>
  </office:meta>
</office:document-meta>
</file>