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Boskamp 73, het vervangen van de kozijnen in de voorgevel van de woning, 31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Boskamp 73, het vervangen van de kozijnen in de voorgevel van de woning, 31-07-2015. Rechtsmiddel: Bezwaar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964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6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6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De Boskamp 73, het vervangen van de kozijnen in de voorgevel van de woning, 31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64</meta:user-defined>
    <meta:user-defined meta:name="OVERHEIDop.GmbID/DC.identifier">gmb-2015-7396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4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GA 73</meta:user-defined>
    <meta:user-defined meta:name="OVERHEIDop.woonplaats">Amersfoort</meta:user-defined>
    <meta:user-defined meta:name="OVERHEIDop.straatnaam">De Beurs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667 466591</meta:user-defined>
    <meta:user-defined meta:name="OVERHEIDop.versieInformatie"/>
  </office:meta>
</office:document-meta>
</file>