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aanvraag, Badhoevedorp, Kwartelstraat 5, 1171 DT, plaatsen van een lichtstraat in het dak, 07-08-2015, 2015-00241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396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6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6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aanvraag, Badhoevedorp, Kwartelstraat 5, 1171 DT, plaatsen van een lichtstraat in het dak, 07-08-2015, 2015-00241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963</meta:user-defined>
    <meta:user-defined meta:name="OVERHEIDop.GmbID/DC.identifier">gmb-2015-739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DT 5</meta:user-defined>
    <meta:user-defined meta:name="OVERHEIDop.woonplaats">Badhoevedorp</meta:user-defined>
    <meta:user-defined meta:name="OVERHEIDop.straatnaam">Kwartel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084 483533</meta:user-defined>
    <meta:user-defined meta:name="OVERHEIDop.versieInformatie"/>
  </office:meta>
</office:document-meta>
</file>