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verbreden van de garage Roggedreef 2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Roggedreef 20, 7006 LX Doetinchem</text:p>
            <text:p text:style-name="common-al">Omschrijving:		verbreden van de garage</text:p>
            <text:p text:style-name="common-al">Dossiernummer:	20150378</text:p>
            <text:p text:style-name="common-al">Datum verzending:	29 jul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3961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61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61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breden van de garage Roggedreef 2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961</meta:user-defined>
    <meta:user-defined meta:name="OVERHEIDop.GmbID/DC.identifier">gmb-2015-73961</meta:user-defined>
    <meta:user-defined meta:name="OVERHEID.Gemeente/DC.creator">Doetinchem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LX 20</meta:user-defined>
    <meta:user-defined meta:name="OVERHEIDop.woonplaats">Doetinchem</meta:user-defined>
    <meta:user-defined meta:name="OVERHEIDop.straatnaam">Roggedreef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498 442433</meta:user-defined>
    <meta:user-defined meta:name="OVERHEIDop.versieInformatie"/>
  </office:meta>
</office:document-meta>
</file>