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oggestraat 20, 2153 GC, brandcompartimentering aanpassen naar nieuwe situatie, 07-08-2015, 2015-00350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396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6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6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oggestraat 20, 2153 GC, brandcompartimentering aanpassen naar nieuwe situatie, 07-08-2015, 2015-0035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60</meta:user-defined>
    <meta:user-defined meta:name="OVERHEIDop.GmbID/DC.identifier">gmb-2015-739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GC 20</meta:user-defined>
    <meta:user-defined meta:name="OVERHEIDop.woonplaats">Nieuw-Vennep</meta:user-defined>
    <meta:user-defined meta:name="OVERHEIDop.straatnaam">Rogg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429 475869</meta:user-defined>
    <meta:user-defined meta:name="OVERHEIDop.versieInformatie"/>
  </office:meta>
</office:document-meta>
</file>