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Roggestraat 20, 2153 GC, het in gebruik nemen van een bedrijfspand en het plaatsen van een waterzuivering-installatie, 07-08-2015, 2015-00350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395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5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5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Roggestraat 20, 2153 GC, het in gebruik nemen van een bedrijfspand en het plaatsen van een waterzuivering-installatie, 07-08-2015, 2015-00350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59</meta:user-defined>
    <meta:user-defined meta:name="OVERHEIDop.GmbID/DC.identifier">gmb-2015-7395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GC 20</meta:user-defined>
    <meta:user-defined meta:name="OVERHEIDop.woonplaats">Nieuw-Vennep</meta:user-defined>
    <meta:user-defined meta:name="OVERHEIDop.straatnaam">Rogge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429 475869</meta:user-defined>
    <meta:user-defined meta:name="OVERHEIDop.versieInformatie"/>
  </office:meta>
</office:document-meta>
</file>