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Korte Wegelin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Wegeling ongenummerd te Westkapelle</text:p>
            <text:p text:style-name="common-al">het bouwen van paardenstallen 					 </text:p>
            <text:p text:style-name="common-al">ontvangstdatum 21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5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rte Wegelin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58</meta:user-defined>
    <meta:user-defined meta:name="OVERHEIDop.GmbID/DC.identifier">gmb-2015-7395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K 7</meta:user-defined>
    <meta:user-defined meta:name="OVERHEIDop.woonplaats">Westkapelle</meta:user-defined>
    <meta:user-defined meta:name="OVERHEIDop.straatnaam">Korte Wegel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0373 396120</meta:user-defined>
    <meta:user-defined meta:name="OVERHEIDop.versieInformatie"/>
  </office:meta>
</office:document-meta>
</file>