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Vathorst/Hooglanderveen, Omgevingsvergunning, Ontvangen aanvragen, Zwarte Zee 5, het bouwen van een woning, het aanleggen van een inrit, het plaatsen van een damwand, een vlaggenmast en een alarminstallatie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Zwarte Zee 5, het bouwen van een woning, het aanleggen van een inrit, het plaatsen van een damwand, een vlaggenmast en een alarminstallatie, Rechtsmiddel: Geen. Ter informatie.</text:p>
            <text:p text:style-name="common-al"/>
            <text:p text:style-name="last-al">Stadsberichten, 12-08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73957</text:span><text:line-break/><text:date style:data-style-name="dag" text:fixed="true" text:date-value="2015-08-12"/><text:line-break/><text:date style:data-style-name="jaar" text:fixed="true" text:date-value="2015-08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3957</text:span><text:date style:data-style-name="nicedate" text:fixed="true" text:date-value="201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3957</text:span><text:date style:data-style-name="nicedate" text:fixed="true" text:date-value="201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Vathorst/Hooglanderveen, Omgevingsvergunning, Ontvangen aanvragen, Zwarte Zee 5, het bouwen van een woning, het aanleggen van een inrit, het plaatsen van een damwand, een vlaggenmast en een alarminstallatie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2</meta:user-defined>
    <meta:user-defined meta:name="OVERHEIDop.publicationIssue">73957</meta:user-defined>
    <meta:user-defined meta:name="OVERHEIDop.GmbID/DC.identifier">gmb-2015-73957</meta:user-defined>
    <meta:user-defined meta:name="OVERHEID.Gemeente/DC.creator">Amersfoort</meta:user-defined>
    <meta:user-defined meta:name="OVERHEID.TaxonomieBeleidsagenda/OVERHEID.category">Huisvesting | Organisatie en beleid</meta:user-defined>
    <meta:user-defined meta:name="OVERHEIDop.referentienummer">504488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25WL 7</meta:user-defined>
    <meta:user-defined meta:name="OVERHEIDop.woonplaats">Amersfoort</meta:user-defined>
    <meta:user-defined meta:name="OVERHEIDop.straatnaam">Zwarte Zee</meta:user-defined>
    <meta:user-defined meta:name="OVERHEID.Gemeente/OVERHEID.authority">Amersfoort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EPSG28992/DC.spatial">157331 467097</meta:user-defined>
    <meta:user-defined meta:name="OVERHEIDop.versieInformatie"/>
  </office:meta>
</office:document-meta>
</file>