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weg 30 en 30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30 en 30A te Oostkapelle</text:p>
            <text:p text:style-name="common-al">het bouwen van een logiesverblijf en een woonhuis 					 </text:p>
            <text:p text:style-name="common-al">ontvangstdatum 3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395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30 en 30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56</meta:user-defined>
    <meta:user-defined meta:name="OVERHEIDop.GmbID/DC.identifier">gmb-2015-7395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S 30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27846 399341</meta:user-defined>
    <meta:user-defined meta:name="OVERHEIDop.versieInformatie"/>
  </office:meta>
</office:document-meta>
</file>