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Ontvangen aanvragen, Van Beeklaan 43, het ophogen van het d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n Beeklaan 43, het ophogen van het dak, Rechtsmiddel: Geen. Ter informatie.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950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5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5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Van Beeklaan 43, het ophogen van het d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950</meta:user-defined>
    <meta:user-defined meta:name="OVERHEIDop.GmbID/DC.identifier">gmb-2015-7395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45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9AT 43</meta:user-defined>
    <meta:user-defined meta:name="OVERHEIDop.woonplaats">Hooglanderveen</meta:user-defined>
    <meta:user-defined meta:name="OVERHEIDop.straatnaam">Van Beek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7945 466427</meta:user-defined>
    <meta:user-defined meta:name="OVERHEIDop.versieInformatie"/>
  </office:meta>
</office:document-meta>
</file>