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tijdelijk kinderdagverblijf, tussen Karawanken 1 en 126 te Utrecht, HZ_WABO-14-24635</text:p>
      <text:section text:name="zakelijke-mededeling_id1-3-2" text:style-name="zakelijke-mededeling">
        <text:section text:name="zakelijke-mededeling-tekst_id1-3-2-1" text:style-name="zakelijke-mededeling-tekst">
          <text:section text:name="tekst_id1-3-2-1-1" text:style-name="tekst">
            <text:p text:style-name="common-al">tussen Karawanken 1 en 126 te Utrecht</text:p>
            <text:p text:style-name="common-al">HZ_WABO-14-24635</text:p>
            <text:p text:style-name="common-al">Het bouwen van een tijdelijk kinderdagverblijf</text:p>
            <text:p text:style-name="common-al">Datum besluit: 21-01-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39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tijdelijk kinderdagverblijf, tussen Karawanken 1 en 126 te Utrecht, HZ_WABO-14-246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95</meta:user-defined>
    <meta:user-defined meta:name="OVERHEIDop.GmbID/DC.identifier">gmb-2015-739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DB 74</meta:user-defined>
    <meta:user-defined meta:name="OVERHEIDop.woonplaats">Utrecht</meta:user-defined>
    <meta:user-defined meta:name="OVERHEIDop.straatnaam">Karawanke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553 452996</meta:user-defined>
    <meta:user-defined meta:name="OVERHEIDop.versieInformatie"/>
  </office:meta>
</office:document-meta>
</file>