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Landweg 9, het kappen van 10 wil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ndweg 9, het kappen van 10 wilgen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4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andweg 9, het kappen van 10 wil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45</meta:user-defined>
    <meta:user-defined meta:name="OVERHEIDop.GmbID/DC.identifier">gmb-2015-7394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5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Land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863 467114</meta:user-defined>
    <meta:user-defined meta:name="OVERHEIDop.versieInformatie"/>
  </office:meta>
</office:document-meta>
</file>