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e Tienden II (kavel 9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enden II (kavel 9) te Zoutelande</text:p>
            <text:p text:style-name="common-al">het bouwen van een bed en breakfast 					 </text:p>
            <text:p text:style-name="common-al">ontvangstdatum 3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4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Tienden II (kavel 9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44</meta:user-defined>
    <meta:user-defined meta:name="OVERHEIDop.GmbID/DC.identifier">gmb-2015-739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G 34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3536 392000</meta:user-defined>
    <meta:user-defined meta:name="OVERHEIDop.versieInformatie"/>
  </office:meta>
</office:document-meta>
</file>