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ophogen gronden Varsseveldseweg 2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rsseveldseweg 285 7004 JL Doetinchem</text:p>
            <text:p text:style-name="common-al">Omschrijving:		ophogen gronden</text:p>
            <text:p text:style-name="common-al">Dossiernummer:	20150360</text:p>
            <text:p text:style-name="common-al">Datum verzending:	27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4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phogen gronden Varsseveldseweg 2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42</meta:user-defined>
    <meta:user-defined meta:name="OVERHEIDop.GmbID/DC.identifier">gmb-2015-73942</meta:user-defined>
    <meta:user-defined meta:name="OVERHEID.Gemeente/DC.creator">Doetinchem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285b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309 441297</meta:user-defined>
    <meta:user-defined meta:name="OVERHEIDop.versieInformatie"/>
  </office:meta>
</office:document-meta>
</file>